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7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3767158" table:style-name="ce3">
            <text:p>3767158</text:p>
          </table:table-cell>
          <table:table-cell office:value-type="float" office:value="3767002" table:style-name="ce3">
            <text:p>37670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18" table:style-name="ce6">
            <text:p>2.118,00 €</text:p>
          </table:table-cell>
          <table:table-cell table:number-columns-repeated="16375"/>
        </table:table-row>
        <table:table-row table:style-name="ro2">
          <table:table-cell office:value-type="float" office:value="3766502" table:style-name="ce3">
            <text:p>3766502</text:p>
          </table:table-cell>
          <table:table-cell office:value-type="float" office:value="3316065" table:style-name="ce3">
            <text:p>331606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68" table:style-name="ce6">
            <text:p>1.668,00 €</text:p>
          </table:table-cell>
          <table:table-cell table:number-columns-repeated="16375"/>
        </table:table-row>
        <table:table-row table:style-name="ro2">
          <table:table-cell office:value-type="float" office:value="3769341" table:style-name="ce3">
            <text:p>3769341</text:p>
          </table:table-cell>
          <table:table-cell office:value-type="float" office:value="3771527" table:style-name="ce3">
            <text:p>37715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66512" table:style-name="ce3">
            <text:p>3766512</text:p>
          </table:table-cell>
          <table:table-cell office:value-type="float" office:value="1420553" table:style-name="ce3">
            <text:p>14205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05" table:style-name="ce6">
            <text:p>2.105,00 €</text:p>
          </table:table-cell>
          <table:table-cell table:number-columns-repeated="16375"/>
        </table:table-row>
        <table:table-row table:style-name="ro2">
          <table:table-cell office:value-type="float" office:value="3767171" table:style-name="ce3">
            <text:p>3767171</text:p>
          </table:table-cell>
          <table:table-cell office:value-type="float" office:value="3736779" table:style-name="ce3">
            <text:p>373677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57" table:style-name="ce6">
            <text:p>2.657,00 €</text:p>
          </table:table-cell>
          <table:table-cell table:number-columns-repeated="16375"/>
        </table:table-row>
        <table:table-row table:style-name="ro2">
          <table:table-cell office:value-type="float" office:value="3769336" table:style-name="ce3">
            <text:p>3769336</text:p>
          </table:table-cell>
          <table:table-cell office:value-type="float" office:value="3734640" table:style-name="ce3">
            <text:p>373464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072" table:style-name="ce6">
            <text:p>5.072,00 €</text:p>
          </table:table-cell>
          <table:table-cell table:number-columns-repeated="16375"/>
        </table:table-row>
        <table:table-row table:style-name="ro2">
          <table:table-cell office:value-type="float" office:value="3766516" table:style-name="ce3">
            <text:p>3766516</text:p>
          </table:table-cell>
          <table:table-cell office:value-type="float" office:value="3765705" table:style-name="ce3">
            <text:p>37657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69303" table:style-name="ce3">
            <text:p>3769303</text:p>
          </table:table-cell>
          <table:table-cell office:value-type="float" office:value="3319265" table:style-name="ce3">
            <text:p>331926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55" table:style-name="ce6">
            <text:p>1.855,00 €</text:p>
          </table:table-cell>
          <table:table-cell table:number-columns-repeated="16375"/>
        </table:table-row>
        <table:table-row table:style-name="ro2">
          <table:table-cell office:value-type="float" office:value="3766518" table:style-name="ce3">
            <text:p>3766518</text:p>
          </table:table-cell>
          <table:table-cell office:value-type="float" office:value="3532267" table:style-name="ce3">
            <text:p>353226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893" table:style-name="ce6">
            <text:p>893,00 €</text:p>
          </table:table-cell>
          <table:table-cell table:number-columns-repeated="16375"/>
        </table:table-row>
        <table:table-row table:style-name="ro2">
          <table:table-cell office:value-type="float" office:value="3767184" table:style-name="ce3">
            <text:p>3767184</text:p>
          </table:table-cell>
          <table:table-cell office:value-type="float" office:value="3767027" table:style-name="ce3">
            <text:p>37670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4" table:style-name="ce6">
            <text:p>1.844,00 €</text:p>
          </table:table-cell>
          <table:table-cell table:number-columns-repeated="16375"/>
        </table:table-row>
        <table:table-row table:style-name="ro2">
          <table:table-cell office:value-type="float" office:value="3766507" table:style-name="ce3">
            <text:p>3766507</text:p>
          </table:table-cell>
          <table:table-cell office:value-type="float" office:value="3293504" table:style-name="ce3">
            <text:p>32935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015" table:style-name="ce6">
            <text:p>1.015,00 €</text:p>
          </table:table-cell>
          <table:table-cell table:number-columns-repeated="16375"/>
        </table:table-row>
        <table:table-row table:style-name="ro2">
          <table:table-cell office:value-type="float" office:value="3769330" table:style-name="ce3">
            <text:p>3769330</text:p>
          </table:table-cell>
          <table:table-cell office:value-type="float" office:value="1429601" table:style-name="ce3">
            <text:p>14296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927" table:style-name="ce6">
            <text:p>2.927,00 €</text:p>
          </table:table-cell>
          <table:table-cell table:number-columns-repeated="16375"/>
        </table:table-row>
        <table:table-row table:style-name="ro2">
          <table:table-cell office:value-type="float" office:value="3767181" table:style-name="ce3">
            <text:p>3767181</text:p>
          </table:table-cell>
          <table:table-cell office:value-type="float" office:value="3288805" table:style-name="ce3">
            <text:p>32888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67" table:style-name="ce6">
            <text:p>2.667,00 €</text:p>
          </table:table-cell>
          <table:table-cell table:number-columns-repeated="16375"/>
        </table:table-row>
        <table:table-row table:style-name="ro2">
          <table:table-cell office:value-type="float" office:value="3769323" table:style-name="ce3">
            <text:p>3769323</text:p>
          </table:table-cell>
          <table:table-cell office:value-type="float" office:value="3769399" table:style-name="ce3">
            <text:p>376939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2" table:style-name="ce6">
            <text:p>1.842,00 €</text:p>
          </table:table-cell>
          <table:table-cell table:number-columns-repeated="16375"/>
        </table:table-row>
        <table:table-row table:style-name="ro2">
          <table:table-cell office:value-type="float" office:value="3766517" table:style-name="ce3">
            <text:p>3766517</text:p>
          </table:table-cell>
          <table:table-cell office:value-type="float" office:value="1387452" table:style-name="ce3">
            <text:p>13874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70" table:style-name="ce6">
            <text:p>1.870,00 €</text:p>
          </table:table-cell>
          <table:table-cell table:number-columns-repeated="16375"/>
        </table:table-row>
        <table:table-row table:style-name="ro2">
          <table:table-cell office:value-type="float" office:value="3767167" table:style-name="ce3">
            <text:p>3767167</text:p>
          </table:table-cell>
          <table:table-cell office:value-type="float" office:value="3765704" table:style-name="ce3">
            <text:p>37657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090" table:style-name="ce6">
            <text:p>3.090,00 €</text:p>
          </table:table-cell>
          <table:table-cell table:number-columns-repeated="16375"/>
        </table:table-row>
        <table:table-row table:style-name="ro2">
          <table:table-cell office:value-type="float" office:value="3769331" table:style-name="ce3">
            <text:p>3769331</text:p>
          </table:table-cell>
          <table:table-cell office:value-type="float" office:value="2969060" table:style-name="ce3">
            <text:p>29690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69302" table:style-name="ce3">
            <text:p>3769302</text:p>
          </table:table-cell>
          <table:table-cell office:value-type="float" office:value="1230252" table:style-name="ce3">
            <text:p>12302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54" table:style-name="ce6">
            <text:p>2.154,00 €</text:p>
          </table:table-cell>
          <table:table-cell table:number-columns-repeated="16375"/>
        </table:table-row>
        <table:table-row table:style-name="ro2">
          <table:table-cell office:value-type="float" office:value="3769339" table:style-name="ce3">
            <text:p>3769339</text:p>
          </table:table-cell>
          <table:table-cell office:value-type="float" office:value="3104723" table:style-name="ce3">
            <text:p>31047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949" table:style-name="ce6">
            <text:p>1.949,00 €</text:p>
          </table:table-cell>
          <table:table-cell table:number-columns-repeated="16375"/>
        </table:table-row>
        <table:table-row table:style-name="ro2">
          <table:table-cell office:value-type="float" office:value="3766513" table:style-name="ce3">
            <text:p>3766513</text:p>
          </table:table-cell>
          <table:table-cell office:value-type="float" office:value="3528755" table:style-name="ce3">
            <text:p>35287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6" table:style-name="ce6">
            <text:p>1.846,00 €</text:p>
          </table:table-cell>
          <table:table-cell table:number-columns-repeated="16375"/>
        </table:table-row>
        <table:table-row table:style-name="ro2">
          <table:table-cell office:value-type="float" office:value="3769340" table:style-name="ce3">
            <text:p>3769340</text:p>
          </table:table-cell>
          <table:table-cell office:value-type="float" office:value="3771523" table:style-name="ce3">
            <text:p>37715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57" table:style-name="ce6">
            <text:p>1.657,00 €</text:p>
          </table:table-cell>
          <table:table-cell table:number-columns-repeated="16375"/>
        </table:table-row>
        <table:table-row table:style-name="ro2">
          <table:table-cell office:value-type="float" office:value="3769314" table:style-name="ce3">
            <text:p>3769314</text:p>
          </table:table-cell>
          <table:table-cell office:value-type="float" office:value="914164" table:style-name="ce3">
            <text:p>91416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741" table:style-name="ce6">
            <text:p>2.741,00 €</text:p>
          </table:table-cell>
          <table:table-cell table:number-columns-repeated="16375"/>
        </table:table-row>
        <table:table-row table:style-name="ro2">
          <table:table-cell office:value-type="float" office:value="3767180" table:style-name="ce3">
            <text:p>3767180</text:p>
          </table:table-cell>
          <table:table-cell office:value-type="float" office:value="3767023" table:style-name="ce3">
            <text:p>37670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table:number-columns-repeated="16375"/>
        </table:table-row>
        <table:table-row table:style-name="ro2">
          <table:table-cell office:value-type="float" office:value="3767165" table:style-name="ce3">
            <text:p>3767165</text:p>
          </table:table-cell>
          <table:table-cell office:value-type="float" office:value="1259401" table:style-name="ce3">
            <text:p>12594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017" table:style-name="ce6">
            <text:p>2.017,00 €</text:p>
          </table:table-cell>
          <table:table-cell table:number-columns-repeated="16375"/>
        </table:table-row>
        <table:table-row table:style-name="ro2">
          <table:table-cell office:value-type="float" office:value="3769306" table:style-name="ce3">
            <text:p>3769306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70" table:style-name="ce6">
            <text:p>1.570,00 €</text:p>
          </table:table-cell>
          <table:table-cell table:number-columns-repeated="16375"/>
        </table:table-row>
        <table:table-row table:style-name="ro2">
          <table:table-cell office:value-type="float" office:value="3769312" table:style-name="ce3">
            <text:p>3769312</text:p>
          </table:table-cell>
          <table:table-cell office:value-type="float" office:value="3769370" table:style-name="ce3">
            <text:p>376937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31" table:style-name="ce6">
            <text:p>2.631,00 €</text:p>
          </table:table-cell>
          <table:table-cell table:number-columns-repeated="16375"/>
        </table:table-row>
        <table:table-row table:style-name="ro2">
          <table:table-cell office:value-type="float" office:value="3766510" table:style-name="ce3">
            <text:p>3766510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29" table:style-name="ce6">
            <text:p>2.429,00 €</text:p>
          </table:table-cell>
          <table:table-cell table:number-columns-repeated="16375"/>
        </table:table-row>
        <table:table-row table:style-name="ro2">
          <table:table-cell office:value-type="float" office:value="3769335" table:style-name="ce3">
            <text:p>3769335</text:p>
          </table:table-cell>
          <table:table-cell office:value-type="float" office:value="2934093" table:style-name="ce3">
            <text:p>293409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826" table:style-name="ce6">
            <text:p>5.826,00 €</text:p>
          </table:table-cell>
          <table:table-cell table:number-columns-repeated="16375"/>
        </table:table-row>
        <table:table-row table:style-name="ro2">
          <table:table-cell office:value-type="float" office:value="3769322" table:style-name="ce3">
            <text:p>3769322</text:p>
          </table:table-cell>
          <table:table-cell office:value-type="float" office:value="3769398" table:style-name="ce3">
            <text:p>376939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69" table:style-name="ce6">
            <text:p>2.669,00 €</text:p>
          </table:table-cell>
          <table:table-cell table:number-columns-repeated="16375"/>
        </table:table-row>
        <table:table-row table:style-name="ro2">
          <table:table-cell office:value-type="float" office:value="3766506" table:style-name="ce3">
            <text:p>3766506</text:p>
          </table:table-cell>
          <table:table-cell office:value-type="float" office:value="3526329" table:style-name="ce3">
            <text:p>35263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345" table:style-name="ce6">
            <text:p>1.345,00 €</text:p>
          </table:table-cell>
          <table:table-cell table:number-columns-repeated="16375"/>
        </table:table-row>
        <table:table-row table:style-name="ro2">
          <table:table-cell office:value-type="float" office:value="3769316" table:style-name="ce3">
            <text:p>3769316</text:p>
          </table:table-cell>
          <table:table-cell office:value-type="float" office:value="3769378" table:style-name="ce3">
            <text:p>376937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65" table:style-name="ce6">
            <text:p>1.665,00 €</text:p>
          </table:table-cell>
          <table:table-cell table:number-columns-repeated="16375"/>
        </table:table-row>
        <table:table-row table:style-name="ro2">
          <table:table-cell office:value-type="float" office:value="3767173" table:style-name="ce3">
            <text:p>3767173</text:p>
          </table:table-cell>
          <table:table-cell office:value-type="float" office:value="3502921" table:style-name="ce3">
            <text:p>35029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30" table:style-name="ce6">
            <text:p>1.630,00 €</text:p>
          </table:table-cell>
          <table:table-cell table:number-columns-repeated="16375"/>
        </table:table-row>
        <table:table-row table:style-name="ro2">
          <table:table-cell office:value-type="float" office:value="3767177" table:style-name="ce3">
            <text:p>3767177</text:p>
          </table:table-cell>
          <table:table-cell office:value-type="float" office:value="3765709" table:style-name="ce3">
            <text:p>37657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81" table:style-name="ce6">
            <text:p>1.581,00 €</text:p>
          </table:table-cell>
          <table:table-cell table:number-columns-repeated="16375"/>
        </table:table-row>
        <table:table-row table:style-name="ro2">
          <table:table-cell office:value-type="float" office:value="3767157" table:style-name="ce3">
            <text:p>3767157</text:p>
          </table:table-cell>
          <table:table-cell office:value-type="float" office:value="3314447" table:style-name="ce3">
            <text:p>331444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43" table:style-name="ce6">
            <text:p>1.643,00 €</text:p>
          </table:table-cell>
          <table:table-cell table:number-columns-repeated="16375"/>
        </table:table-row>
        <table:table-row table:style-name="ro2">
          <table:table-cell office:value-type="float" office:value="3769318" table:style-name="ce3">
            <text:p>3769318</text:p>
          </table:table-cell>
          <table:table-cell office:value-type="float" office:value="3769381" table:style-name="ce3">
            <text:p>376938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83" table:style-name="ce6">
            <text:p>1.683,00 €</text:p>
          </table:table-cell>
          <table:table-cell table:number-columns-repeated="16375"/>
        </table:table-row>
        <table:table-row table:style-name="ro2">
          <table:table-cell office:value-type="float" office:value="3766511" table:style-name="ce3">
            <text:p>3766511</text:p>
          </table:table-cell>
          <table:table-cell office:value-type="float" office:value="3489762" table:style-name="ce3">
            <text:p>348976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477" table:style-name="ce6">
            <text:p>1.477,00 €</text:p>
          </table:table-cell>
          <table:table-cell table:number-columns-repeated="16375"/>
        </table:table-row>
        <table:table-row table:style-name="ro2">
          <table:table-cell office:value-type="float" office:value="3767175" table:style-name="ce3">
            <text:p>3767175</text:p>
          </table:table-cell>
          <table:table-cell office:value-type="float" office:value="2834288" table:style-name="ce3">
            <text:p>2834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190" table:style-name="ce6">
            <text:p>1.190,00 €</text:p>
          </table:table-cell>
          <table:table-cell table:number-columns-repeated="16375"/>
        </table:table-row>
        <table:table-row table:style-name="ro2">
          <table:table-cell office:value-type="float" office:value="3769308" table:style-name="ce3">
            <text:p>3769308</text:p>
          </table:table-cell>
          <table:table-cell office:value-type="float" office:value="3769360" table:style-name="ce3">
            <text:p>37693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78" table:style-name="ce6">
            <text:p>1.578,00 €</text:p>
          </table:table-cell>
          <table:table-cell table:number-columns-repeated="16375"/>
        </table:table-row>
        <table:table-row table:style-name="ro2">
          <table:table-cell office:value-type="float" office:value="3767153" table:style-name="ce3">
            <text:p>3767153</text:p>
          </table:table-cell>
          <table:table-cell office:value-type="float" office:value="3534303" table:style-name="ce3">
            <text:p>35343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205" table:style-name="ce6">
            <text:p>2.205,00 €</text:p>
          </table:table-cell>
          <table:table-cell table:number-columns-repeated="16375"/>
        </table:table-row>
        <table:table-row table:style-name="ro2">
          <table:table-cell office:value-type="float" office:value="3766509" table:style-name="ce3">
            <text:p>3766509</text:p>
          </table:table-cell>
          <table:table-cell office:value-type="float" office:value="3106813" table:style-name="ce3">
            <text:p>31068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754" table:style-name="ce6">
            <text:p>1.754,00 €</text:p>
          </table:table-cell>
          <table:table-cell table:number-columns-repeated="16375"/>
        </table:table-row>
        <table:table-row table:style-name="ro2">
          <table:table-cell office:value-type="float" office:value="3767166" table:style-name="ce3">
            <text:p>3767166</text:p>
          </table:table-cell>
          <table:table-cell office:value-type="float" office:value="3319258" table:style-name="ce3">
            <text:p>3319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981" table:style-name="ce6">
            <text:p>1.981,00 €</text:p>
          </table:table-cell>
          <table:table-cell table:number-columns-repeated="16375"/>
        </table:table-row>
        <table:table-row table:style-name="ro2">
          <table:table-cell office:value-type="float" office:value="3767179" table:style-name="ce3">
            <text:p>3767179</text:p>
          </table:table-cell>
          <table:table-cell office:value-type="float" office:value="3765707" table:style-name="ce3">
            <text:p>376570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66505" table:style-name="ce3">
            <text:p>3766505</text:p>
          </table:table-cell>
          <table:table-cell office:value-type="float" office:value="3222227" table:style-name="ce3">
            <text:p>32222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4199" table:style-name="ce6">
            <text:p>4.199,00 €</text:p>
          </table:table-cell>
          <table:table-cell table:number-columns-repeated="16375"/>
        </table:table-row>
        <table:table-row table:style-name="ro2">
          <table:table-cell office:value-type="float" office:value="3766501" table:style-name="ce3">
            <text:p>3766501</text:p>
          </table:table-cell>
          <table:table-cell office:value-type="float" office:value="3296453" table:style-name="ce3">
            <text:p>32964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110" table:style-name="ce6">
            <text:p>1.110,00 €</text:p>
          </table:table-cell>
          <table:table-cell table:number-columns-repeated="16375"/>
        </table:table-row>
        <table:table-row table:style-name="ro2">
          <table:table-cell office:value-type="float" office:value="3769338" table:style-name="ce3">
            <text:p>3769338</text:p>
          </table:table-cell>
          <table:table-cell office:value-type="float" office:value="3530118" table:style-name="ce3">
            <text:p>353011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33" table:style-name="ce6">
            <text:p>2.433,00 €</text:p>
          </table:table-cell>
          <table:table-cell table:number-columns-repeated="16375"/>
        </table:table-row>
        <table:table-row table:style-name="ro2">
          <table:table-cell office:value-type="float" office:value="3769317" table:style-name="ce3">
            <text:p>3769317</text:p>
          </table:table-cell>
          <table:table-cell office:value-type="float" office:value="3532280" table:style-name="ce3">
            <text:p>35322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21" table:style-name="ce6">
            <text:p>2.421,00 €</text:p>
          </table:table-cell>
          <table:table-cell table:number-columns-repeated="16375"/>
        </table:table-row>
        <table:table-row table:style-name="ro2">
          <table:table-cell office:value-type="float" office:value="3767161" table:style-name="ce3">
            <text:p>3767161</text:p>
          </table:table-cell>
          <table:table-cell office:value-type="float" office:value="3251955" table:style-name="ce3">
            <text:p>32519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841" table:style-name="ce6">
            <text:p>5.841,00 €</text:p>
          </table:table-cell>
          <table:table-cell table:number-columns-repeated="16375"/>
        </table:table-row>
        <table:table-row table:style-name="ro2">
          <table:table-cell office:value-type="float" office:value="3767162" table:style-name="ce3">
            <text:p>3767162</text:p>
          </table:table-cell>
          <table:table-cell office:value-type="float" office:value="3178609" table:style-name="ce3">
            <text:p>31786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84" table:style-name="ce6">
            <text:p>1.584,00 €</text:p>
          </table:table-cell>
          <table:table-cell table:number-columns-repeated="16375"/>
        </table:table-row>
        <table:table-row table:style-name="ro2">
          <table:table-cell office:value-type="float" office:value="3769329" table:style-name="ce3">
            <text:p>3769329</text:p>
          </table:table-cell>
          <table:table-cell office:value-type="float" office:value="3771506" table:style-name="ce3">
            <text:p>37715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4867" table:style-name="ce6">
            <text:p>4.867,00 €</text:p>
          </table:table-cell>
          <table:table-cell table:number-columns-repeated="16375"/>
        </table:table-row>
        <table:table-row table:style-name="ro2">
          <table:table-cell office:value-type="float" office:value="3769320" table:style-name="ce3">
            <text:p>3769320</text:p>
          </table:table-cell>
          <table:table-cell office:value-type="float" office:value="2850503" table:style-name="ce3">
            <text:p>28505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67178" table:style-name="ce3">
            <text:p>3767178</text:p>
          </table:table-cell>
          <table:table-cell office:value-type="float" office:value="3530141" table:style-name="ce3">
            <text:p>353014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00" table:style-name="ce6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769304" table:style-name="ce3">
            <text:p>3769304</text:p>
          </table:table-cell>
          <table:table-cell office:value-type="float" office:value="3218433" table:style-name="ce3">
            <text:p>321843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113" table:style-name="ce6">
            <text:p>3.113,00 €</text:p>
          </table:table-cell>
          <table:table-cell table:number-columns-repeated="16375"/>
        </table:table-row>
        <table:table-row table:style-name="ro2">
          <table:table-cell office:value-type="float" office:value="3767155" table:style-name="ce3">
            <text:p>3767155</text:p>
          </table:table-cell>
          <table:table-cell office:value-type="float" office:value="3530113" table:style-name="ce3">
            <text:p>35301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588" table:style-name="ce6">
            <text:p>2.588,00 €</text:p>
          </table:table-cell>
          <table:table-cell table:number-columns-repeated="16375"/>
        </table:table-row>
        <table:table-row table:style-name="ro2">
          <table:table-cell office:value-type="float" office:value="3769332" table:style-name="ce3">
            <text:p>3769332</text:p>
          </table:table-cell>
          <table:table-cell office:value-type="float" office:value="3771511" table:style-name="ce3">
            <text:p>377151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58" table:style-name="ce6">
            <text:p>1.658,00 €</text:p>
          </table:table-cell>
          <table:table-cell table:number-columns-repeated="16375"/>
        </table:table-row>
        <table:table-row table:style-name="ro2">
          <table:table-cell office:value-type="float" office:value="3767172" table:style-name="ce3">
            <text:p>3767172</text:p>
          </table:table-cell>
          <table:table-cell office:value-type="float" office:value="3136500" table:style-name="ce3">
            <text:p>313650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table:number-columns-repeated="16375"/>
        </table:table-row>
        <table:table-row table:style-name="ro2">
          <table:table-cell office:value-type="float" office:value="3767169" table:style-name="ce3">
            <text:p>3767169</text:p>
          </table:table-cell>
          <table:table-cell office:value-type="float" office:value="3314444" table:style-name="ce3">
            <text:p>331444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77" table:style-name="ce6">
            <text:p>2.677,00 €</text:p>
          </table:table-cell>
          <table:table-cell table:number-columns-repeated="16375"/>
        </table:table-row>
        <table:table-row table:style-name="ro2">
          <table:table-cell office:value-type="float" office:value="3769327" table:style-name="ce3">
            <text:p>3769327</text:p>
          </table:table-cell>
          <table:table-cell office:value-type="float" office:value="3771505" table:style-name="ce3">
            <text:p>37715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905" table:style-name="ce6">
            <text:p>905,00 €</text:p>
          </table:table-cell>
          <table:table-cell table:number-columns-repeated="16375"/>
        </table:table-row>
        <table:table-row table:style-name="ro3">
          <table:table-cell table:number-columns-repeated="8" table:style-name="ce7"/>
          <table:table-cell table:style-name="ce8"/>
          <table:table-cell table:number-columns-repeated="16375"/>
        </table:table-row>
        <table:table-row table:number-rows-repeated="222" table:style-name="ro3">
          <table:table-cell table:number-columns-repeated="8" table:style-name="ce7"/>
          <table:table-cell table:style-name="ce9"/>
          <table:table-cell table:number-columns-repeated="16375"/>
        </table:table-row>
        <table:table-row table:number-rows-repeated="10482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3-06-06T09:52:29Z</dc:date>
  </office:meta>
</office:document-meta>
</file>